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9b89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dd89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officeooo:paragraph-rsid="002918f3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252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2bc99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3f072" style:font-size-asian="12pt" style:font-size-complex="12pt"/>
    </style:style>
    <style:style style:name="T6" style:family="text">
      <style:text-properties style:font-name="Times New Roman" fo:font-size="12pt" officeooo:rsid="0034dddb" style:font-size-asian="12pt" style:font-size-complex="12pt"/>
    </style:style>
    <style:style style:name="T7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style:font-name-asian="Arial3" style:font-size-asian="12pt" style:font-size-complex="12pt"/>
    </style:style>
    <style:style style:name="T9" style:family="text">
      <style:text-properties style:font-name="Times New Roman" fo:font-size="12pt" officeooo:rsid="00265f75" style:font-name-asian="Arial3" style:font-size-asian="12pt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officeooo:rsid="00223023" style:font-name-complex="Times New Roman1"/>
    </style:style>
    <style:style style:name="T15" style:family="text">
      <style:text-properties style:use-window-font-color="true" style:font-name="Times New Roman" fo:font-size="12pt" officeooo:rsid="00232525" style:font-size-asian="12pt" style:font-size-complex="12pt"/>
    </style:style>
    <style:style style:name="T16" style:family="text">
      <style:text-properties style:use-window-font-color="true" style:font-name="Times New Roman" fo:font-size="12pt" officeooo:rsid="0032bc99" style:font-size-asian="12pt" style:font-size-complex="12pt"/>
    </style:style>
    <style:style style:name="T17" style:family="text">
      <style:text-properties style:use-window-font-color="true" style:font-name="Times New Roman" fo:font-size="12pt" officeooo:rsid="0033f072" style:font-size-asian="12pt" style:font-size-complex="12pt"/>
    </style:style>
    <style:style style:name="T18" style:family="text">
      <style:text-properties style:use-window-font-color="true" style:font-name="Times New Roman" fo:font-size="12pt" officeooo:rsid="0034dddb" style:font-size-asian="12pt" style:font-size-complex="12pt"/>
    </style:style>
    <style:style style:name="T19" style:family="text">
      <style:text-properties style:use-window-font-color="true" style:font-name="Times New Roman" fo:font-size="12pt" officeooo:rsid="0022bf3e" style:font-size-asian="12pt" style:font-name-complex="Times New Roman1" style:font-size-complex="12pt"/>
    </style:style>
    <style:style style:name="T20" style:family="text">
      <style:text-properties style:use-window-font-color="true" style:font-name="Times New Roman" fo:font-size="12pt" officeooo:rsid="00252041" style:font-name-asian="Arial3" style:font-size-asian="12pt" style:font-size-complex="12pt"/>
    </style:style>
    <style:style style:name="T21" style:family="text">
      <style:text-properties style:use-window-font-color="true" style:font-name="Times New Roman" fo:font-size="12pt" officeooo:rsid="0032bc99" style:font-name-asian="Arial3" style:font-size-asian="12pt" style:font-size-complex="12pt"/>
    </style:style>
    <style:style style:name="T22" style:family="text">
      <style:text-properties style:use-window-font-color="true" style:font-name="Times New Roman" fo:font-size="12pt" officeooo:rsid="0034dddb" style:font-name-asian="Arial3" style:font-size-asian="12pt" style:font-size-complex="12pt"/>
    </style:style>
    <style:style style:name="T23" style:family="text">
      <style:text-properties officeooo:rsid="0020543d"/>
    </style:style>
    <style:style style:name="T24" style:family="text">
      <style:text-properties officeooo:rsid="00278cd1"/>
    </style:style>
    <style:style style:name="T25" style:family="text">
      <style:text-properties officeooo:rsid="00296f50"/>
    </style:style>
    <style:style style:name="T26" style:family="text">
      <style:text-properties fo:font-weight="normal" style:font-name-asian="ArialMT" style:font-weight-asian="normal" style:font-name-complex="ArialMT" style:font-weight-complex="normal"/>
    </style:style>
    <style:style style:name="T27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8" style:family="text">
      <style:text-properties fo:color="#000000" style:font-name="Times New Roman" fo:font-size="12pt" officeooo:rsid="002918f3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officeooo:rsid="002c1b99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officeooo:rsid="002ca705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. A) </text:p>
      <text:p text:style-name="P6"/>
      <text:p text:style-name="P6"/>
      <text:p text:style-name="P12">Al Comune di Misterbianco</text:p>
      <text:p text:style-name="P12">Via Sant'Antonio Abate</text:p>
      <text:p text:style-name="P12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7">protocollo</text:span></text:a><text:a xlink:type="simple" xlink:href="mailto:protocollo.misterbianco@pec.it" text:style-name="Internet_20_link" text:visited-style-name="Visited_20_Internet_20_Link"><text:span text:style-name="T4">.misterbianco@pec.it</text:span></text:a></text:p>
      <text:p text:style-name="P1"/>
      <text:p text:style-name="P13"><text:span text:style-name="T12">Oggetto</text:span><text:span text:style-name="T10">: </text:span><text:span text:style-name="T13">Domanda di partecipazione alla manifestazione di interesse per conferimento di incarico </text:span><text:span text:style-name="T14">di consulenza medico</text:span><text:span text:style-name="T13"> legale del Comune di Misterbianco </text:span><text:span text:style-name="T14">in attività giudiziale</text:span></text:p>
      <text:p text:style-name="P7"/>
      <text:p text:style-name="P11"><text:span text:style-name="T1">Il/La sottoscritto/a </text:span><text:span text:style-name="T19">Dr</text:span><text:span text:style-name="T1">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</text:span><text:span text:style-name="T19">i Medici ed Odontoiatri</text:span><text:span text:style-name="T1"> di ________________________ dal ________________________________________</text:span></text:p>
      <text:p text:style-name="P3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3">e-mail ___________________________________________</text:p>
      <text:p text:style-name="P4">CHIEDE</text:p>
      <text:p text:style-name="P8"><text:span text:style-name="T1">di partecipare alla procedura di cui all'avviso pubblico relativa all'affidamento dell'incarico di </text:span><text:span text:style-name="T2">consulenza medico legale </text:span><text:span text:style-name="T1">dell'Amministrazione comunal</text:span><text:span text:style-name="T3">e</text:span><text:span text:style-name="T1"> </text:span><text:span text:style-name="T15">nell’ambito </text:span><text:span text:style-name="T16">del giudizio pendente avanti al Tribunale di Catania,</text:span><text:span text:style-name="T8"> </text:span><text:span text:style-name="T20">autorizzat</text:span><text:span text:style-name="T21">o</text:span><text:span text:style-name="T20"> con Deliberazione della Giunta Municipale n. </text:span><text:span text:style-name="T22">8</text:span><text:span text:style-name="T8"> del </text:span><text:span text:style-name="T22">14</text:span><text:span text:style-name="T8">.</text:span><text:span text:style-name="T21">01</text:span><text:span text:style-name="T8">.20</text:span><text:span text:style-name="T22">22</text:span><text:span text:style-name="T8"> </text:span><text:span text:style-name="T9">relativa</text:span><text:span text:style-name="T8"> una controversia avente ad oggetto una richiesta di risarcimento danni per un asserito sinistro </text:span><text:span text:style-name="T4">avvenuto il 0</text:span><text:span text:style-name="T6">4</text:span><text:span text:style-name="T4">.</text:span><text:span text:style-name="T17">0</text:span><text:span text:style-name="T18">6</text:span><text:span text:style-name="T4">.20</text:span><text:span text:style-name="T6">21</text:span><text:span text:style-name="T4">.</text:span></text:p>
      <text:p text:style-name="P2"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5"><text:soft-page-break/>DICHIARA</text:p>
      <text:list xml:id="list4261816322" text:style-name="WWNum2">
        <text:list-item>
          <text:p text:style-name="P17"><text:span text:style-name="T28">Di essere laureato in medicina e chirurgia con specializzazione in </text:span><text:span text:style-name="T30">M</text:span><text:span text:style-name="T29">edicina </text:span><text:span text:style-name="T30">L</text:span><text:span text:style-name="T29">egale </text:span><text:span text:style-name="T30">e delle Assicurazioni.</text:span></text:p>
        </text:list-item>
        <text:list-item>
          <text:p text:style-name="P18">Di essere iscritto/a all’Albo <text:span text:style-name="T24">del Consiglio dell’Ordine dei Medici e Odontoiatri </text:span>dal ________________________________ </text:p>
        </text:list-item>
        <text:list-item>
          <text:p text:style-name="P23"><text:s/><text:span text:style-name="T26">di essere in possesso della cittadinanza italiana o appartenenza ad uno stato membro dell'Unione Europea, e di godere dei <text:s/>diritti civili e politici ( </text:span><text:span text:style-name="T27">i candidati cittadini degli stati membri dell'Unione Europea devono dichiarare di godere dei diritti civili e politici anche negli stati di appartenenza o di provenienza ed avere adeguata conoscenza della lingua italiana</text:span><text:span text:style-name="T26">);</text:span></text:p>
        </text:list-item>
        <text:list-item>
          <text:p text:style-name="P24">di essere in regola con il pagamento di imposte e tasse a favore dell'erario <text:span text:style-name="T25">e</text:span> di enti pubblici.</text:p>
        </text:list-item>
        <text:list-item>
          <text:p text:style-name="P25">Di non avere subito sanzioni disciplinari;</text:p>
        </text:list-item>
        <text:list-item>
          <text:p text:style-name="P24">di non incorrere in alcuna delle cause d’incapacità a contrattare con la Pubblica Amministrazione ai sensi dell'art. 80 del D. Lgs.vo 50/2010;</text:p>
        </text:list-item>
        <text:list-item>
          <text:p text:style-name="P24">di non aver riportato condanne penali e non essere destinatario di provvedimenti giudiziari iscritti nel casellario giudiziale; </text:p>
        </text:list-item>
        <text:list-item>
          <text:p text:style-name="P24">di non trovarsi in situazioni di incompatibilità e inconferibilità con il Comune di Misterbianco, come previste dalla normativa vigente, dal D.Lgs. n. 39/2013 e dal Codice deontologico <text:span text:style-name="T23">e dal Regolamento del Comune di Misterbianco approvato con Deliberazione di C.S. n. 13/2021</text:span>; </text:p>
        </text:list-item>
        <text:list-item>
          <text:p text:style-name="P24">di non trovarsi, nei confronti <text:s/>del Comune 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4">di non avere in corso controversie legali <text:span text:style-name="T25">e/o incarichi di consulenza </text:span>contro il Comune di Misterbianco, sia in nome e per conto di propri clienti; </text:p>
        </text:list-item>
        <text:list-item>
          <text:p text:style-name="P21"><text:span text:style-name="T10">Di autorizzare il Comune di Misterbianco al trattamento dei propri dati</text:span><text:span text:style-name="T11"> personali ai sensi del D. Lgs. 30/06/2003 n° 196, come aggiornato dalla </text:span><text:span text:style-name="T10">L. 17 aprile 2015, n. 43 e, successivamente, dal D. Lgs. 14 settembre 2015, n. 151</text:span><text:span text:style-name="T11"> e dal Reg. UE 2016/679 e successive eventuali modifiche, per tutte le procedure relative e/o conseguenti all’incarico;</text:span></text:p>
        </text:list-item>
        <text:list-item>
          <text:p text:style-name="P20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5">Il/La sottoscritto/a chiede che ogni comunicazione venga inviata al seguente indirizzo Pec ________________________________________________, impegnandosi a comunicare tempestivamente le eventuali variazioni successive.</text:p>
      <text:p text:style-name="P15"/>
      <text:p text:style-name="P14">Allega alla domanda la seguente documentazione in formato pdf e firmato digitalmente:</text:p>
      <text:list xml:id="list4008960383" text:style-name="WWNum4">
        <text:list-item>
          <text:p text:style-name="P19">Fotocopia del documento di riconoscimento in corso di validità;</text:p>
        </text:list-item>
        <text:list-item>
          <text:p text:style-name="P19">Curriculum professionale.</text:p>
        </text:list-item>
        <text:list-item>
          <text:p text:style-name="P19"><text:soft-page-break/>Preventivo </text:p>
        </text:list-item>
      </text:list>
      <text:p text:style-name="P16"/>
      <text:p text:style-name="P16"/>
      <text:p text:style-name="P16"/>
      <text:p text:style-name="P9"/>
      <text:p text:style-name="P10">__________________(firma digitale)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125</meta:editing-cycles>
    <meta:creation-date>2018-06-14T13:36:00</meta:creation-date>
    <dc:date>2023-07-14T09:37:59.198000000</dc:date>
    <meta:editing-duration>PT2H48M40S</meta:editing-duration>
    <meta:generator>LibreOffice/6.4.0.3$Windows_X86_64 LibreOffice_project/b0a288ab3d2d4774cb44b62f04d5d28733ac6df8</meta:generator>
    <meta:print-date>2021-04-14T10:44:56.318000000</meta:print-date>
    <meta:document-statistic meta:table-count="0" meta:image-count="0" meta:object-count="0" meta:page-count="3" meta:paragraph-count="31" meta:word-count="614" meta:character-count="4857" meta:non-whitespace-character-count="4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